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">
      <style:paragraph-properties fo:margin-left="2.037cm" fo:margin-right="0cm" fo:margin-top="0cm" fo:margin-bottom="0.199cm" style:contextual-spacing="false" fo:text-align="justify" style:justify-single-word="false" fo:text-indent="0cm" style:auto-text-indent="false" style:page-number="auto"/>
      <style:text-properties style:font-name="Verdana" fo:font-size="12pt" fo:language="es" fo:country="AR" officeooo:paragraph-rsid="001bbb7e" style:font-size-asian="12pt" style:font-size-complex="12pt"/>
    </style:style>
    <style:style style:name="P9" style:family="paragraph" style:parent-style-name="Standard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bbb7e" style:font-size-asian="12pt" style:font-size-complex="12pt" fo:hyphenate="false" fo:hyphenation-remain-char-count="2" fo:hyphenation-push-char-count="2"/>
    </style:style>
    <style:style style:name="P10" style:family="paragraph" style:parent-style-name="COMUNI">
      <style:text-properties style:font-name="Verdana" fo:font-size="12pt" officeooo:paragraph-rsid="001bbb7e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b93d" style:font-weight-asian="bold"/>
    </style:style>
    <style:style style:name="T4" style:family="text">
      <style:text-properties fo:font-weight="bold" officeooo:rsid="001676da" style:font-weight-asian="bold"/>
    </style:style>
    <style:style style:name="T5" style:family="text">
      <style:text-properties fo:font-weight="bold" officeooo:rsid="00184380" style:font-weight-asian="bold"/>
    </style:style>
    <style:style style:name="T6" style:family="text">
      <style:text-properties fo:font-weight="bold" officeooo:rsid="001bbb7e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2b93d" style:font-name-complex="Arial"/>
    </style:style>
    <style:style style:name="T10" style:family="text">
      <style:text-properties officeooo:rsid="001009df"/>
    </style:style>
    <style:style style:name="T11" style:family="text">
      <style:text-properties style:font-name="Verdana" style:font-name-complex="Times New Roman"/>
    </style:style>
    <style:style style:name="T12" style:family="text">
      <style:text-properties style:font-name="Verdana" fo:font-weight="normal" style:font-weight-asian="normal" style:font-name-complex="Times New Roman" style:font-weight-complex="normal"/>
    </style:style>
    <style:style style:name="T13" style:family="text">
      <style:text-properties style:use-window-font-color="true" style:font-name="Verdana" fo:font-weight="normal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style:text-underline-style="none"/>
    </style:style>
    <style:style style:name="T15" style:family="text">
      <style:text-properties officeooo:rsid="001f05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8">, </text:span><text:span text:style-name="T9">25</text:span><text:span text:style-name="T8"> de </text:span><text:span text:style-name="T9">setiembre</text:span><text:span text:style-name="T8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2</text:span><text:span text:style-name="T6">73</text:span><text:span text:style-name="T4"> FV PyT) </text:span>, cuyo texto a continuación se transcribe:</text:p>
      <text:p text:style-name="P2"/>
      <text:p text:style-name="P2"/>
      <text:p text:style-name="P8"><text:span text:style-name="T7">“</text:span><text:span text:style-name="T11">La Cámara de Diputados de la Provincia solicita al Poder <text:s/>Ejecutivo, respecto al funcionamiento del Hospital </text:span><text:span text:style-name="T13">“Dr. Emilio Mira y López” de la ciudad de Santa Fe, Departamento la Capital</text:span><text:span text:style-name="T11">, informe lo siguiente: </text:span></text:p>
      <text:p text:style-name="P10"><text:span text:style-name="T14">a.- criterios</text:span> con que el Vice Director de dicho nosocomio, Dr. Pablo Ledesma, efectuó los reemplazos médicos en el área de Pediatría del hospital;</text:p>
      <text:p text:style-name="P10">b.- profesionales y especialidades médicas de aquellos que cubrieron las mencionadas guardias. En su caso, indicar períodos y horarios de las mismas. A tales ﬁnes deberá adjuntarse copia del Libro de Guardias de dicho nosocomio; </text:p>
      <text:p text:style-name="P10">c.- si existieron denuncias por parte de profesionales médicos respecto a los “criterios” utilizados en la realización de reemplazos de profesionales. En tal caso, si dichas denuncias fueron de conocimiento de la autoridad de la institución sanitaria, indicando las actuaciones realizadas; </text:p>
      <text:p text:style-name="P10">d.- si consta en el Libro de Actas de profesionales, los hechos a los que se hace referencia en los puntos anteriores, y/o cualquier otro hecho que tenga vinculación con lo preguntado anteriormente; </text:p>
      <text:p text:style-name="P10">e.- si iniciaron las actuaciones pertinentes ante el Ministerio de Salud. En tal caso, cu<text:span text:style-name="T15">á</text:span>les fueron las acciones realizadas, especificando fecha/s y número/s de nota/s presentada/s; </text:p>
      <text:p text:style-name="P10">f.- razones por las cu<text:span text:style-name="T15">a</text:span>les la Ps. Silvia González deja su cargo de directora del nosocomio; </text:p>
      <text:p text:style-name="P10"/>
      <text:p text:style-name="P10"><text:soft-page-break/>g.- requisitos legales para acceder a dicho cargo, y criterio por el cual se nombró al Dr. Ledesma como director a cargo; </text:p>
      <text:p text:style-name="P10">h.- especifique quien está a cargo del control de las certificaciones de guardia, y quien está por reglamento, designado como responsable de tal trámite en el período que va desde el 03/03/08 al 18/12/10;</text:p>
      <text:p text:style-name="P10">i.- especifique quién está como responsable del control de las facturaciones del hospital, respecto de las guardias pediátricas que se efectúan; </text:p>
      <text:p text:style-name="P10">j.- motivos por los cuales entre los meses de agosto y octubre de 2012, fueron retiradas del hospital, historias clínicas pertenecientes a pacientes del hospital. En tal caso, que profesional autorizó la salida de las mismas, y cuál fue su destino; </text:p>
      <text:p text:style-name="P10">k.- detalle del movimiento de las siguientes clínicas, indicando en su caso, quien completó las mismas, y fecha en las que se realizaron las actuaciones: </text:p>
      <text:p text:style-name="P10"/>
      <text:p text:style-name="P10"><text:tab/>K1. HC 057192</text:p>
      <text:p text:style-name="P10"><text:tab/>K2. HC 057197 </text:p>
      <text:p text:style-name="P10"><text:tab/>K3. HC 057104 </text:p>
      <text:p text:style-name="P10"><text:tab/>K4. HC 057106 </text:p>
      <text:p text:style-name="P10"><text:tab/>K5. HC 057089 </text:p>
      <text:p text:style-name="P10"><text:tab/>K6. HC 057193 </text:p>
      <text:p text:style-name="P10"><text:tab/>K7. HC 057191 </text:p>
      <text:p text:style-name="P10"/>
      <text:p text:style-name="P10">l.- razones por las que se designó al Dr. Pablo Ledesma a cargo del Área Pediátrica, y si dicho profesional posee título afín; </text:p>
      <text:p text:style-name="P10">m.- si la Oftalmóloga Dra. Virginia Kuchen Bosch realizó guardias pediátricas, indicando durante qué períodos; funcionario que autorizó esas guardias; y si es habitual que las mismas queden a cargo de profesionales que no posean título habilitante, máxime teniendo en cuenta el área territorial y demográfica de incumbencia de las guardias del mencionado nosocomio; y,</text:p>
      <text:p text:style-name="P9"><text:span text:style-name="T12">n.- trámite otorgado a la denuncia efectuada -antes de su alejamiento-, la Ps. Silvia González por las supuestas irregularidades producidas en el funcionamiento del hospital Mira y López, al Director de Gestión de la Red de </text:span><text:soft-page-break/><text:span text:style-name="T12">establecimientos con internación del Ministerio de Salud, Dr. Carlos Castarataro. Remitir copia de dicha actuación la que obra en el Libro de Actas del mencionado sector</text:span><text:span text:style-name="T7">.</text:span><text:span text:style-name="T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6T09:03:24.614977609</dc:date>
    <meta:print-date>2014-09-25T09:45:39.932085069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3" meta:paragraph-count="30" meta:word-count="581" meta:character-count="3645" meta:non-whitespace-character-count="3061"/>
    <meta:user-defined meta:name="Información 1"/>
    <meta:user-defined meta:name="Información 2"/>
    <meta:user-defined meta:name="Información 3"/>
    <meta:user-defined meta:name="Información 4"/>
  </office:meta>
</office:document-meta>
</file>